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BULLETIN d’adhésion au C.I.L.<text:s/>du<text:s/>Mont des Oiseaux</text:p>
      <text:p text:style-name="P2"><text:s/>2024</text:p>
      <text:p text:style-name="P3"/>
      <text:p text:style-name="Normal">NOM …………………………………………………………… PRENOM…………………………………………………………………</text:p>
      <text:p text:style-name="Normal">Adresse ……………………………………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………………………………………………….</text:p>
      <text:p text:style-name="Normal">Code Postal ……………………………………………………… Ville ……………………………………………………………………….</text:p>
      <text:p text:style-name="Normal">Tél ……………………………………………………………………………………………………………………………………………………….</text:p>
      <text:p text:style-name="Normal">Courriel……………………………………………………………@………………………………………………………………………………</text:p>
      <text:p text:style-name="Normal">Je déclare, par la présente, souhaiter devenir membre de l’association C.I.L. du Mont<text:s/></text:p>
      <text:p text:style-name="Normal">des Oiseaux à Hyères/Carqueiranne.</text:p>
      <text:p text:style-name="Normal">Le montant de la cotisation est de<text:s/><text:span text:style-name="T4">10€</text:span>, payable par chèque à<text:s/><text:span text:style-name="T5">l'ordre du CIL pour la Défense du<text:s/></text:span></text:p>
      <text:p text:style-name="Normal"><text:span text:style-name="T6">Mont des Oiseaux,<text:s/></text:span>adressé au Trésorier du CIL :<text:s/><text:span text:style-name="T7">Mr Jean-Claude Sautreau 7, allée des loriots – Mont des Oiseaux 83400 Hyères.</text:span></text:p>
      <text:p text:style-name="Normal">Vous recevrez en retour un accusé réception de votre règlement</text:p>
      <text:p text:style-name="Normal">Fait à …………………………………………………………, le ………………………………………………………………………….</text:p>
      <text:p text:style-name="Normal">Signature (Faire précéder de la mention « lu et approuvé »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é hémard</meta:initial-creator>
    <dc:creator>Philippe AUBIN</dc:creator>
    <meta:creation-date>2023-01-17T13:45:00Z</meta:creation-date>
    <dc:date>2023-11-08T18:20:00Z</dc:date>
    <meta:template xlink:href="Normal" xlink:type="simple"/>
    <meta:editing-cycles>3</meta:editing-cycles>
    <meta:editing-duration>PT120S</meta:editing-duration>
    <meta:document-statistic meta:page-count="1" meta:paragraph-count="1" meta:word-count="148" meta:character-count="966" meta:row-count="6" meta:non-whitespace-character-count="819"/>
  </office:meta>
</office:document-meta>
</file>